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810000006807B08F26.png" manifest:media-type="image/png"/>
  <manifest:file-entry manifest:full-path="Pictures/10000001000002350000013EB4FC547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 style:parent-style-name="Standard">
      <style:text-properties fo:font-size="22pt" style:text-underline-style="none" fo:font-weight="normal" style:font-size-asian="19.25pt" style:font-weight-asian="normal" style:font-size-complex="22pt" style:font-weight-complex="normal"/>
    </style:style>
    <style:style style:name="P10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paragraph-rsid="004b15a3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none" fo:font-weight="normal" officeooo:paragraph-rsid="00660f53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14" style:family="paragraph" style:parent-style-name="Standard"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15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Standard">
      <style:text-properties fo:font-size="20pt" style:text-underline-style="solid" style:text-underline-width="auto" style:text-underline-color="font-color" fo:font-weight="bold" officeooo:paragraph-rsid="004b15a3" style:font-size-asian="20pt" style:font-weight-asian="bold" style:font-size-complex="20pt" style:font-weight-complex="bold"/>
    </style:style>
    <style:style style:name="P17" style:family="paragraph" style:parent-style-name="Standard">
      <style:text-properties fo:font-size="20pt" style:text-underline-style="solid" style:text-underline-width="auto" style:text-underline-color="font-color" fo:font-weight="normal" officeooo:paragraph-rsid="00660f53" style:font-size-asian="20pt" style:font-weight-asian="normal" style:font-size-complex="20pt" style:font-weight-complex="normal"/>
    </style:style>
    <style:style style:name="P18" style:family="paragraph" style:parent-style-name="Standard"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P19" style:family="paragraph" style:parent-style-name="Standard" style:master-page-name="MPF0">
      <style:paragraph-properties style:page-number="1" fo:break-before="page"/>
    </style:style>
    <style:style style:name="P20" style:family="paragraph" style:parent-style-name="Heading_20_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Bradley Hand ITC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text-underline-style="none" style:font-size-asian="12.25pt" style:font-size-complex="14pt"/>
    </style:style>
    <style:style style:name="T9" style:family="text">
      <style:text-properties fo:font-size="14pt" style:font-size-asian="12.25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officeooo:rsid="0089e82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59"/></text:p>
      <text:p text:style-name="Standard"/>
      <text:p text:style-name="P8">Speiseplan 31.03.-04.04.2025</text:p>
      <text:p text:style-name="P9"/>
      <text:p text:style-name="P13"><text:span text:style-name="T10">Wochensuppe:</text:span><text:span text:style-name="T6"> <text:s/>Käse - Lauchsuppe mit Hackfleisch<text:tab/><text:tab/><text:tab/><text:tab/>4,90 €</text:span></text:p>
      <text:p text:style-name="P10"/>
      <text:p text:style-name="P14">Montag 31.03.2025</text:p>
      <text:h text:style-name="P20" text:outline-level="2"><text:span text:style-name="T11">- Frikadelle mit Mischgemüse und Petersilienkartoffeln <text:s text:c="33"/><text:tab/>7,90 €</text:span></text:h>
      <text:p text:style-name="P10">- Maultaschen-Spinat-<text:span text:style-name="T12">Auflauf</text:span><text:tab/><text:tab/><text:tab/><text:tab/><text:tab/><text:tab/><text:tab/><text:tab/>6,50 €</text:p>
      <text:p text:style-name="P10"/>
      <text:p text:style-name="P15">Dienstag 01.04.2025</text:p>
      <text:p text:style-name="P10"/>
      <text:p text:style-name="P10">- Zwiebel-Sahne-Hähnchen mit Gemüse und Kräuterreis<text:tab/><text:tab/><text:tab/><text:tab/>7,90 €</text:p>
      <text:p text:style-name="P10">- Gemüseschnitzel auf einer Kartoffel-Gemüsepfanne<text:tab/><text:tab/><text:tab/><text:tab/>6,50 €</text:p>
      <text:p text:style-name="P10"/>
      <text:p text:style-name="P15">Mittwoch 02.04.2025</text:p>
      <text:p text:style-name="P13"/>
      <text:p text:style-name="P10">- Schnitzel mit Blumenkohl,Sauce Hollandaise und Petersilienkartoffeln<text:tab/><text:span text:style-name="T7">9,90 €</text:span></text:p>
      <text:p text:style-name="P10">- griechische Kartoffelpfanne mit Feta und Oliven<text:tab/><text:tab/><text:tab/><text:tab/><text:tab/>6,50 €</text:p>
      <text:p text:style-name="P10"/>
      <text:p text:style-name="P16">Donnerstag 03.04.2025</text:p>
      <text:p text:style-name="P11"/>
      <text:p text:style-name="P17"><text:span text:style-name="T8">- Schweinebraten mit Marktgemüse und Salzkartoffeln<text:tab/><text:tab/><text:tab/><text:tab/></text:span><text:span text:style-name="T9">8,90 €<text:tab/></text:span><text:span text:style-name="T8"><text:tab/></text:span></text:p>
      <text:p text:style-name="P12">- Cremige Zitronenpasta an Kirschtomaten mit Knusperbröseln<text:tab/><text:tab/><text:tab/>6,50 €</text:p>
      <text:p text:style-name="P10"/>
      <text:p text:style-name="P15">Freitag 04.04.2025</text:p>
      <text:p text:style-name="P10"/>
      <text:p text:style-name="P10">- <text:s/>Spaghetti Bolognese<text:tab/><text:tab/><text:tab/><text:tab/><text:tab/><text:tab/><text:tab/><text:tab/><text:tab/>7,90 €</text:p>
      <text:p text:style-name="P10">- <text:s/>Pasta „Napoli“<text:tab/><text:tab/><text:tab/><text:tab/><text:tab/><text:tab/><text:tab/><text:tab/><text:tab/><text:tab/>6,50 €</text:p>
      <text:p text:style-name="P10"/>
      <text:p text:style-name="P18"/>
      <text:p text:style-name="P18">Alle Speisen enthalten:1 Gluten(zumeist Weizen), 12 Eier,17 Schalenfrüchte(Bohnen,Mais, Erdnüsse,Kidneybohnen) 19 Lactose, 20 Sellerie, 21 Knoblauch, 37 Konservierungsstoffe.</text:p>
      <text:p text:style-name="P18">Bei Unverträglichkeiten wenden Sie sich an unser Person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3_20_Zchn" style:display-name="Überschrift 3 Zchn" style:family="text" style:parent-style-name="Absatz-Standardschriftar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MT1" style:family="text"/>
    <style:style style:name="MT2" style:family="text">
      <style:text-properties style:font-name="Calibri" style:font-name-complex="Calibri"/>
    </style:style>
    <style:style style:name="MT3" style:family="text">
      <style:text-properties style:font-name="Bradley Hand ITC"/>
    </style:style>
    <style:style style:name="MT4" style:family="text">
      <style:text-properties style:font-name="Calibri" fo:font-size="14pt" style:font-size-asian="14pt" style:font-name-complex="Calibri" style:font-size-complex="14pt"/>
    </style:style>
    <style:style style:name="MT5" style:family="text">
      <style:text-properties style:font-name="Calibri Light" fo:font-size="14pt" style:font-size-asian="14pt" style:font-name-complex="Calibri Light" style:font-size-complex="14pt"/>
    </style:style>
    <style:style style:name="MT6" style:family="text">
      <style:text-properties style:font-name="Calibri Light" style:font-name-complex="Calibri Ligh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 10" text:anchor-type="paragraph" svg:y="-0.764cm" svg:width="5.704cm" style:rel-width="scale" svg:height="3.209cm" style:rel-height="scale" draw:z-index="0"><draw:image xlink:href="Pictures/10000001000002350000013EB4FC5473.png" xlink:type="simple" xlink:show="embed" xlink:actuate="onLoad" draw:mime-type="image/png"/></draw:frame><text:span text:style-name="Absatz-Standardschriftart"/></text:p>
        <text:p text:style-name="MP2"/>
        <text:p text:style-name="MP2"/>
        <text:p text:style-name="MP2"/>
        <text:p text:style-name="MP1"><text:span text:style-name="Absatz-Standardschriftart"><text:span text:style-name="MT2">Inh.</text:span></text:span><text:span text:style-name="Absatz-Standardschriftart"><text:span text:style-name="MT3"> Sandra Rothe</text:span></text:span></text:p>
        <text:p text:style-name="MP3"/>
      </style:header>
      <style:footer>
        <text:p text:style-name="MP4"/>
        <text:p text:style-name="MP5"><text:span text:style-name="Absatz-Standardschriftart"><text:span text:style-name="MT4">Kontakt: Tel. 0178/6805999 oder per Mail cafeterialeucorea@gmx.de</text:span></text:span><text:span text:style-name="Absatz-Standardschriftart"><text:span text:style-name="MT5"> </text:span></text:span></text:p>
        <text:p text:style-name="MP5"><draw:frame draw:style-name="Mfr2" draw:name="Grafik 6" text:anchor-type="paragraph" svg:x="0cm" svg:y="-2.256cm" svg:width="16.972cm" style:rel-width="scale" svg:height="2.771cm" style:rel-height="scale" draw:z-index="0"><draw:image xlink:href="Pictures/10000001000002810000006807B08F26.png" xlink:type="simple" xlink:show="embed" xlink:actuate="onLoad" draw:mime-type="image/png"/></draw:frame><text:span text:style-name="Absatz-Standardschriftart"><text:span text:style-name="MT6">Seite </text:span></text:span><text:span text:style-name="Absatz-Standardschriftart"><text:span text:style-name="MT6"><text:page-number text:select-page="current">2</text:page-number></text:span></text:span></text:p>
      </style:footer>
    </style:master-page>
    <style:master-page style:name="MPF0" style:page-layout-name="Mpm2" draw:style-name="Mdp1" style:next-style-name="MP0">
      <style:header>
        <text:p text:style-name="Header"><draw:frame draw:style-name="Mfr1" draw:name="Bild1" text:anchor-type="paragraph" svg:y="-0.945cm" svg:width="5.704cm" style:rel-width="scale" svg:height="3.209cm" style:rel-height="scale" draw:z-index="0"><draw:image xlink:href="Pictures/10000001000002350000013EB4FC5473.png" xlink:type="simple" xlink:show="embed" xlink:actuate="onLoad" draw:mime-type="image/png"/></draw:frame><text:span text:style-name="Absatz-Standardschriftart"/></text:p>
        <text:p text:style-name="Header"/>
        <text:p text:style-name="Header"/>
        <text:p text:style-name="Header"/>
        <text:p text:style-name="MP6"><text:span text:style-name="Absatz-Standardschriftart"><text:span text:style-name="MT2">Inh.</text:span></text:span><text:span text:style-name="Absatz-Standardschriftart"><text:span text:style-name="MT3"> Sandra Rothe</text:span></text:span></text:p>
        <text:p text:style-name="MP6"/>
      </style:header>
      <style:footer>
        <text:p text:style-name="MP5"><draw:frame draw:style-name="Mfr3" draw:name="Bild2" text:anchor-type="paragraph" svg:y="-0.988cm" svg:width="16.972cm" style:rel-width="scale" svg:height="2.771cm" style:rel-height="scale" draw:z-index="1"><draw:image xlink:href="Pictures/10000001000002810000006807B08F26.png" xlink:type="simple" xlink:show="embed" xlink:actuate="onLoad" draw:mime-type="image/png"/></draw:frame><text:span text:style-name="Absatz-Standardschriftart"/></text:p>
        <text:p text:style-name="MP7"/>
        <text:p text:style-name="MP5"><text:span text:style-name="Absatz-Standardschriftart"><text:span text:style-name="MT4">Kontakt: Tel. 0178/6805999 oder per Mail cafeterialeucorea@gmx.de</text:span></text:span><text:span text:style-name="Absatz-Standardschriftart"><text:span text:style-name="MT5">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3.05.19.1$Linux_X86_64 LibreOffice_project/6dfece6a792f2581f33f99a3461e7f8c8bf573b4</meta:generator>
    <meta:initial-creator>Matthias Schilling</meta:initial-creator>
    <meta:creation-date>2021-08-18T07:19:00Z</meta:creation-date>
    <dc:date>2025-03-26T16:05:49.981848696</dc:date>
    <meta:print-date>2021-07-27T19:13:00Z</meta:print-date>
    <meta:editing-cycles>105</meta:editing-cycles>
    <meta:editing-duration>PT2H10M40S</meta:editing-duration>
    <meta:document-statistic meta:table-count="0" meta:image-count="4" meta:object-count="0" meta:page-count="1" meta:paragraph-count="25" meta:word-count="139" meta:character-count="1239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rQo6rCX34LK0VEKw/Briefkopf~03.odt/Normal.dotm"/>
  </office:meta>
</office:document-meta>
</file>