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1000000681353965B4E647822.png" manifest:media-type="image/png"/>
  <manifest:file-entry manifest:full-path="Pictures/10000201000002350000013EE99ACD59CB7B177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  <style:text-properties style:font-name="Calibri" style:font-name-complex="Calibri"/>
    </style:style>
    <style:style style:name="P5" style:family="paragraph" style:parent-style-name="Footer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Header">
      <style:paragraph-properties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style:font-name="Calibri Light" style:font-name-complex="Calibri Light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0.5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normal" officeooo:paragraph-rsid="001be791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3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 style:master-page-name="MPF0">
      <style:paragraph-properties style:page-number="1" fo:break-before="pag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Bradley Hand ITC"/>
    </style:style>
    <style:style style:name="T4" style:family="text">
      <style:text-properties style:font-name="Calibri Light" fo:font-size="14pt" style:font-size-asian="14pt" style:font-name-complex="Calibri Light" style:font-size-complex="14pt"/>
    </style:style>
    <style:style style:name="T5" style:family="text">
      <style:text-properties style:font-name="Calibri Light" style:font-name-complex="Calibri Ligh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/>
      <text:p text:style-name="Standard"/>
      <text:p text:style-name="P12">Speiseplan vom 18.09.-22.09.2023</text:p>
      <text:p text:style-name="P8"/>
      <text:p text:style-name="P8"/>
      <text:p text:style-name="P8"/>
      <text:p text:style-name="P9">Wochensuppe:<text:span text:style-name="T6"> <text:s/></text:span><text:span text:style-name="T7">Bohnensuppe<text:tab/><text:tab/><text:tab/><text:tab/><text:tab/><text:tab/><text:tab/><text:tab/>2,50 €</text:span></text:p>
      <text:p text:style-name="P10"><text:tab/><text:tab/> <text:s text:c="3"/>- mit Kaßler<text:tab/><text:tab/><text:tab/><text:tab/><text:tab/><text:tab/><text:tab/><text:tab/><text:tab/>4,50 €</text:p>
      <text:p text:style-name="P10"/>
      <text:p text:style-name="P10"/>
      <text:p text:style-name="P9">Montag 18.09.2023</text:p>
      <text:p text:style-name="P9"/>
      <text:p text:style-name="P11">- Königsberger Klopse mit Salzkartoffeln<text:tab/><text:tab/><text:tab/><text:tab/><text:tab/><text:tab/><text:tab/>7,50 €</text:p>
      <text:p text:style-name="P10">- vegetarisches Kartoffelcurry<text:tab/><text:tab/><text:tab/><text:tab/><text:tab/><text:tab/><text:tab/><text:tab/>6,00 €</text:p>
      <text:p text:style-name="P10"/>
      <text:p text:style-name="P10"/>
      <text:p text:style-name="P9">Dienstag 19.09.2023</text:p>
      <text:p text:style-name="P10"/>
      <text:p text:style-name="P10">- Kohlroulade mit Petersilienkartoffeln<text:tab/><text:tab/><text:tab/><text:tab/><text:tab/><text:tab/><text:tab/><text:span text:style-name="T8">7,50 €</text:span></text:p>
      <text:p text:style-name="P10">- Couscous-Gemüsetörtchen auf mariniertem Salat der Saison<text:tab/><text:tab/><text:tab/><text:tab/>6,00 €</text:p>
      <text:p text:style-name="P10"/>
      <text:p text:style-name="P10"/>
      <text:p text:style-name="P9">Mittwoch 20.09.2023</text:p>
      <text:p text:style-name="P10"/>
      <text:p text:style-name="P10">- Schnitzel „Hamburger Art“ mit Mischgemüse und Rosmarinkartoffelecken<text:tab/><text:tab/><text:span text:style-name="T8">9,90 €</text:span></text:p>
      <text:p text:style-name="P10">- Chili sin Carne mit Kräuterreis und einem Dessert<text:tab/><text:tab/><text:tab/><text:tab/><text:tab/><text:tab/>6,00 €</text:p>
      <text:p text:style-name="P10"/>
      <text:p text:style-name="P10"/>
      <text:p text:style-name="P9">Donnerstag 21.09.2023</text:p>
      <text:p text:style-name="P10"/>
      <text:p text:style-name="P10">- Lasagne mit Hackfleisch und einem Salat<text:tab/><text:tab/><text:tab/><text:tab/><text:tab/><text:tab/><text:tab/>7,50 €</text:p>
      <text:p text:style-name="P10">- bunte Schupfnudel- Gemüsepfanne<text:tab/> mit einem Salat<text:tab/><text:tab/><text:tab/><text:tab/><text:tab/>6,00 €</text:p>
      <text:p text:style-name="P10"/>
      <text:p text:style-name="P10"/>
      <text:p text:style-name="P9">Freitag 22.09.2023</text:p>
      <text:p text:style-name="P10"/>
      <text:p text:style-name="P10">- gefüllte Paprikaschote mit Salzkartoffeln<text:tab/><text:tab/><text:tab/><text:tab/><text:tab/><text:tab/><text:tab/>7,50 €</text:p>
      <text:p text:style-name="P10">- Gemüsebällchen „Asia“ an Kräuterreis und einem Dessert<text:tab/><text:tab/><text:tab/><text:tab/>6,00 €</text:p>
      <text:p text:style-name="P9"/>
      <text:p text:style-name="P9"/>
      <text:p text:style-name="P13">Alle Speisen enthalten: 1 Gluten, 12 Eier, 17 Schalenfrüchte, 19 Lactose, 20 Sellerie, 21 Knoblauch, 37 Konservierungsstoffe.</text:p>
      <text:p text:style-name="P13">Bei Unverträglichkeiten wenden Sie sich an unser Personal.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rial Unicode MS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Standard" style:next-style-name="Standard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Kein_20_Leerraum" style:display-name="Kein Leerraum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3_20_Zchn" style:display-name="Überschrift 3 Zchn" style:family="text" style:parent-style-name="Absatz-Standardschriftart"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el_20_Zchn" style:display-name="Titel Zchn" style:family="text" style:parent-style-name="Absatz-Standardschriftar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Kein_20_Leerraum_20_Zchn" style:display-name="Kein Leerraum Zchn" style:family="text" style:parent-style-name="Absatz-Standardschriftart"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  <style:text-properties style:font-name="Calibri" style:font-name-complex="Calibri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8.594cm" style:type="center"/>
          <style:tab-stop style:position="13.875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 Light" style:font-name-complex="Calibri Ligh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MT1" style:family="text">
      <style:text-properties style:font-name="Calibri" style:font-name-complex="Calibri"/>
    </style:style>
    <style:style style:name="MT2" style:family="text">
      <style:text-properties style:font-name="Bradley Hand ITC"/>
    </style:style>
    <style:style style:name="MT3" style:family="text">
      <style:text-properties style:font-name="Calibri" fo:font-size="14pt" style:font-size-asian="14pt" style:font-name-complex="Calibri" style:font-size-complex="14pt"/>
    </style:style>
    <style:style style:name="MT4" style:family="text">
      <style:text-properties style:font-name="Calibri Light" fo:font-size="14pt" style:font-size-asian="14pt" style:font-name-complex="Calibri Light" style:font-size-complex="14pt"/>
    </style:style>
    <style:style style:name="MT5" style:family="text">
      <style:text-properties style:font-name="Calibri Light" style:font-name-complex="Calibri Ligh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 10" text:anchor-type="paragraph" svg:y="-0.764cm" svg:width="5.704cm" style:rel-width="scale" svg:height="3.209cm" style:rel-height="scale" draw:z-index="0"><draw:image xlink:href="Pictures/10000201000002350000013EE99ACD59CB7B177C.png" xlink:type="simple" xlink:show="embed" xlink:actuate="onLoad" draw:mime-type="image/png"/></draw:frame><text:span text:style-name="Absatz-Standardschriftart"><text:span text:style-name="MT1"/></text:span></text:p>
        <text:p text:style-name="MP2"/>
        <text:p text:style-name="MP2"/>
        <text:p text:style-name="MP2"/>
        <text:p text:style-name="MP1"><text:span text:style-name="Absatz-Standardschriftart"><text:span text:style-name="MT1">Inh.</text:span></text:span><text:span text:style-name="Absatz-Standardschriftart"><text:span text:style-name="MT2"> Sandra Rothe</text:span></text:span></text:p>
        <text:p text:style-name="MP3"/>
      </style:header>
      <style:footer>
        <text:p text:style-name="MP4"/>
        <text:p text:style-name="MP5"><text:span text:style-name="Absatz-Standardschriftart"><text:span text:style-name="MT3">Kontakt: Tel. 0178/6805999 oder per Mail cafeterialeucorea@gmx.de</text:span></text:span><text:span text:style-name="Absatz-Standardschriftart"><text:span text:style-name="MT4"> </text:span></text:span></text:p>
        <text:p text:style-name="MP5"><draw:frame draw:style-name="Mfr2" draw:name="Grafik 6" text:anchor-type="paragraph" svg:x="0cm" svg:y="-2.256cm" svg:width="16.972cm" style:rel-width="scale" svg:height="2.771cm" style:rel-height="scale" draw:z-index="0"><draw:image xlink:href="Pictures/1000020100000281000000681353965B4E647822.png" xlink:type="simple" xlink:show="embed" xlink:actuate="onLoad" draw:mime-type="image/png"/></draw:frame><text:span text:style-name="Absatz-Standardschriftart"><text:span text:style-name="MT5">Seite </text:span></text:span><text:span text:style-name="Absatz-Standardschriftart"><text:span text:style-name="MT5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Header"><draw:frame draw:style-name="Mfr1" draw:name="Bild1" text:anchor-type="paragraph" svg:y="-0.945cm" svg:width="5.704cm" style:rel-width="scale" svg:height="3.209cm" style:rel-height="scale" draw:z-index="0"><draw:image xlink:href="Pictures/10000201000002350000013EE99ACD59CB7B177C.png" xlink:type="simple" xlink:show="embed" xlink:actuate="onLoad" draw:mime-type="image/png"/></draw:frame><text:span text:style-name="Absatz-Standardschriftart"><text:span text:style-name="MT1"/></text:span></text:p>
        <text:p text:style-name="Header"/>
        <text:p text:style-name="Header"/>
        <text:p text:style-name="Header"/>
        <text:p text:style-name="MP6"><text:span text:style-name="Absatz-Standardschriftart"><text:span text:style-name="MT1">Inh.</text:span></text:span><text:span text:style-name="Absatz-Standardschriftart"><text:span text:style-name="MT2"> Sandra Rothe</text:span></text:span></text:p>
        <text:p text:style-name="MP6"/>
      </style:header>
      <style:footer>
        <text:p text:style-name="MP5"><draw:frame draw:style-name="Mfr3" draw:name="Bild2" text:anchor-type="paragraph" svg:y="-0.988cm" svg:width="16.972cm" style:rel-width="scale" svg:height="2.771cm" style:rel-height="scale" draw:z-index="1"><draw:image xlink:href="Pictures/1000020100000281000000681353965B4E647822.png" xlink:type="simple" xlink:show="embed" xlink:actuate="onLoad" draw:mime-type="image/png"/></draw:frame><text:span text:style-name="Absatz-Standardschriftart"><text:span text:style-name="MT5"/></text:span></text:p>
        <text:p text:style-name="MP7"/>
        <text:p text:style-name="MP5"><text:span text:style-name="Absatz-Standardschriftart"><text:span text:style-name="MT3">Kontakt: Tel. 0178/6805999 oder per Mail cafeterialeucorea@gmx.de</text:span></text:span><text:span text:style-name="Absatz-Standardschriftart"><text:span text:style-name="MT4"> 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1.06.32.1$Linux_X86_64 LibreOffice_project/2623cc24e7e84f4bb1968eecf3c09b4f269b02e5</meta:generator>
    <meta:initial-creator>Matthias Schilling</meta:initial-creator>
    <meta:creation-date>2021-08-18T07:19:00Z</meta:creation-date>
    <dc:date>2023-08-30T11:26:48.764210299</dc:date>
    <meta:print-date>2021-07-27T19:13:00Z</meta:print-date>
    <meta:editing-cycles>64</meta:editing-cycles>
    <meta:editing-duration>PT1H8M11S</meta:editing-duration>
    <meta:document-statistic meta:table-count="0" meta:image-count="4" meta:object-count="0" meta:page-count="1" meta:paragraph-count="25" meta:word-count="152" meta:character-count="1149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uSX2F1htLDctfrZk/Briefkopf~08.odt/Normal.dotm"/>
  </office:meta>
</office:document-meta>
</file>