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81000000681353965B4E647822.png" manifest:media-type="image/png"/>
  <manifest:file-entry manifest:full-path="Pictures/10000201000002350000013EE99ACD59CB7B177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  <style:text-properties style:font-name="Calibri" style:font-name-complex="Calibri"/>
    </style:style>
    <style:style style:name="P5" style:family="paragraph" style:parent-style-name="Footer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6" style:family="paragraph" style:parent-style-name="Header">
      <style:paragraph-properties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/>
      <style:text-properties style:font-name="Calibri Light" style:font-name-complex="Calibri Light"/>
    </style:style>
    <style:style style:name="P8" style:family="paragraph" style:parent-style-name="Standard">
      <style:text-properties fo:font-size="12pt" style:text-underline-style="solid" style:text-underline-width="auto" style:text-underline-color="font-color" style:font-size-asian="10.5pt" style:font-size-complex="12pt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0" style:family="paragraph" style:parent-style-name="Standard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2pt" style:text-underline-style="none" fo:font-weight="normal" officeooo:paragraph-rsid="001be791" style:font-size-asian="10.5pt" style:font-weight-asian="normal" style:font-size-complex="12pt" style:font-weight-complex="normal"/>
    </style:style>
    <style:style style:name="P12" style:family="paragraph" style:parent-style-name="Standard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3" style:family="paragraph" style:parent-style-name="Standard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Standard" style:master-page-name="MPF0">
      <style:paragraph-properties style:page-number="1" fo:break-before="pag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Bradley Hand ITC"/>
    </style:style>
    <style:style style:name="T4" style:family="text">
      <style:text-properties style:font-name="Calibri Light" fo:font-size="14pt" style:font-size-asian="14pt" style:font-name-complex="Calibri Light" style:font-size-complex="14pt"/>
    </style:style>
    <style:style style:name="T5" style:family="text">
      <style:text-properties style:font-name="Calibri Light" style:font-name-complex="Calibri Light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Standard"/>
      <text:p text:style-name="Standard"/>
      <text:p text:style-name="P12">Speiseplan vom 26.06.-30.06.2023</text:p>
      <text:p text:style-name="P8"/>
      <text:p text:style-name="P8"/>
      <text:p text:style-name="P8"/>
      <text:p text:style-name="P9">Wochensuppe:<text:span text:style-name="T6"> <text:s/></text:span><text:span text:style-name="T7">Tomatensuppe mit hausgemachtem Baguette<text:tab/><text:tab/><text:tab/><text:tab/>3,50 €</text:span></text:p>
      <text:p text:style-name="P10"/>
      <text:p text:style-name="P10"/>
      <text:p text:style-name="P9">Montag 26.06.2023</text:p>
      <text:p text:style-name="P9"/>
      <text:p text:style-name="P11">- Spaghetti Bolognese mit einem Salat<text:tab/><text:tab/><text:tab/><text:tab/><text:tab/><text:tab/><text:tab/>7,50 €</text:p>
      <text:p text:style-name="P11">- Frischkäsetaschen mit Tomatensauce und einem Salat<text:tab/><text:tab/><text:tab/><text:tab/><text:tab/>6,00 €</text:p>
      <text:p text:style-name="P10"/>
      <text:p text:style-name="P9">Dienstag 27.06.2023</text:p>
      <text:p text:style-name="P10"/>
      <text:p text:style-name="P10">- Holzfällersteak mit Zwiebeln und Rosmarin-Kartoffelecken<text:tab/><text:tab/><text:tab/><text:tab/>8,90 €</text:p>
      <text:p text:style-name="P10">- Kräuterrisotto mit Champignons und Parmesan<text:tab/><text:tab/><text:tab/><text:tab/><text:tab/><text:tab/>6,00 €</text:p>
      <text:p text:style-name="P10"/>
      <text:p text:style-name="P10"/>
      <text:p text:style-name="P9">Mittwoch 28.06.2023</text:p>
      <text:p text:style-name="P10"/>
      <text:p text:style-name="P10">- Schnitzel „Hamburger Art“<text:tab/>mit Mischgemüse und Kräuterkartoffeln<text:tab/><text:tab/><text:tab/><text:span text:style-name="T8">8,90 €</text:span></text:p>
      <text:p text:style-name="P10">- Linsenchilli mit einem Dessert<text:tab/><text:tab/><text:tab/><text:tab/><text:tab/><text:tab/><text:tab/><text:tab/><text:span text:style-name="T8">6,00 €</text:span></text:p>
      <text:p text:style-name="P10"/>
      <text:p text:style-name="P10"/>
      <text:p text:style-name="P9">Donnerstag 29.06.2023</text:p>
      <text:p text:style-name="P10"/>
      <text:p text:style-name="P10">- gebratenes Fischfilet an Rahmspinat und Kräuterreis<text:tab/><text:tab/><text:tab/><text:tab/><text:tab/><text:span text:style-name="T8">8,90 €</text:span></text:p>
      <text:p text:style-name="P10">- Eierfrikassee mit Kartoffelpürree und einem Dessert<text:tab/><text:tab/><text:tab/><text:tab/><text:tab/>6,00 €</text:p>
      <text:p text:style-name="P10"/>
      <text:p text:style-name="P10"/>
      <text:p text:style-name="P9">Freitag 30.06.2023</text:p>
      <text:p text:style-name="P10"/>
      <text:p text:style-name="P10">- Leberkäse mit Bratkartoffeln und einem Salat<text:tab/><text:tab/><text:tab/><text:tab/><text:tab/><text:tab/>7,50 €</text:p>
      <text:p text:style-name="P10">- Pasta mit Pesto, Ruccola und Kirschtomaten <text:s/><text:tab/><text:tab/><text:tab/><text:tab/><text:tab/><text:tab/>6,00 €</text:p>
      <text:p text:style-name="P9"/>
      <text:p text:style-name="P9"/>
      <text:p text:style-name="P13">Alle Speisen enthalten: 1 Gluten, 12 Eier, 17 Schalenfrüchte, 19 Lactose, 20 Sellerie, 21 Knoblauch, 37 Konservierungsstoffe.</text:p>
      <text:p text:style-name="P13">Bei Unverträglichkleiten wenden Sie sich an unser Personal.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rial Unicode MS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Standard" style:next-style-name="Standard" style:class="chapter">
      <style:paragraph-properties fo:hyphenation-ladder-count="no-limit"/>
      <style:text-properties style:font-name="Calibri Light" fo:font-family="'Calibri Light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Kein_20_Leerraum" style:display-name="Kein Leerraum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Überschrift_20_3_20_Zchn" style:display-name="Überschrift 3 Zchn" style:family="text" style:parent-style-name="Absatz-Standardschriftart"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el_20_Zchn" style:display-name="Titel Zchn" style:family="text" style:parent-style-name="Absatz-Standardschriftar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Kein_20_Leerraum_20_Zchn" style:display-name="Kein Leerraum Zchn" style:family="text" style:parent-style-name="Absatz-Standardschriftart"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  <style:text-properties style:font-name="Calibri" style:font-name-complex="Calibri"/>
    </style:style>
    <style:style style:name="MP3" style:family="paragraph" style:parent-style-name="Header">
      <style:paragraph-properties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 Light" style:font-name-complex="Calibri Ligh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MT1" style:family="text">
      <style:text-properties style:font-name="Calibri" style:font-name-complex="Calibri"/>
    </style:style>
    <style:style style:name="MT2" style:family="text">
      <style:text-properties style:font-name="Bradley Hand ITC"/>
    </style:style>
    <style:style style:name="MT3" style:family="text">
      <style:text-properties style:font-name="Calibri" fo:font-size="14pt" style:font-size-asian="14pt" style:font-name-complex="Calibri" style:font-size-complex="14pt"/>
    </style:style>
    <style:style style:name="MT4" style:family="text">
      <style:text-properties style:font-name="Calibri Light" fo:font-size="14pt" style:font-size-asian="14pt" style:font-name-complex="Calibri Light" style:font-size-complex="14pt"/>
    </style:style>
    <style:style style:name="MT5" style:family="text">
      <style:text-properties style:font-name="Calibri Light" style:font-name-complex="Calibri Ligh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 10" text:anchor-type="paragraph" svg:y="-0.764cm" svg:width="5.704cm" style:rel-width="scale" svg:height="3.209cm" style:rel-height="scale" draw:z-index="0"><draw:image xlink:href="Pictures/10000201000002350000013EE99ACD59CB7B177C.png" xlink:type="simple" xlink:show="embed" xlink:actuate="onLoad" draw:mime-type="image/png"/></draw:frame><text:span text:style-name="Absatz-Standardschriftart"><text:span text:style-name="MT1"/></text:span></text:p>
        <text:p text:style-name="MP2"/>
        <text:p text:style-name="MP2"/>
        <text:p text:style-name="MP2"/>
        <text:p text:style-name="MP1"><text:span text:style-name="Absatz-Standardschriftart"><text:span text:style-name="MT1">Inh.</text:span></text:span><text:span text:style-name="Absatz-Standardschriftart"><text:span text:style-name="MT2"> Sandra Rothe</text:span></text:span></text:p>
        <text:p text:style-name="MP3"/>
      </style:header>
      <style:footer>
        <text:p text:style-name="MP4"/>
        <text:p text:style-name="MP5"><text:span text:style-name="Absatz-Standardschriftart"><text:span text:style-name="MT3">Kontakt: Tel. 0178/6805999 oder per Mail cafeterialeucorea@gmx.de</text:span></text:span><text:span text:style-name="Absatz-Standardschriftart"><text:span text:style-name="MT4"> </text:span></text:span></text:p>
        <text:p text:style-name="MP5"><draw:frame draw:style-name="Mfr2" draw:name="Grafik 6" text:anchor-type="paragraph" svg:x="0cm" svg:y="-2.256cm" svg:width="16.972cm" style:rel-width="scale" svg:height="2.771cm" style:rel-height="scale" draw:z-index="0"><draw:image xlink:href="Pictures/1000020100000281000000681353965B4E647822.png" xlink:type="simple" xlink:show="embed" xlink:actuate="onLoad" draw:mime-type="image/png"/></draw:frame><text:span text:style-name="Absatz-Standardschriftart"><text:span text:style-name="MT5">Seite </text:span></text:span><text:span text:style-name="Absatz-Standardschriftart"><text:span text:style-name="MT5"><text:page-number text:select-page="current">2</text:page-number></text:span></text:span></text:p>
      </style:footer>
    </style:master-page>
    <style:master-page style:name="MPF0" style:page-layout-name="Mpm2" style:next-style-name="MP0">
      <style:header>
        <text:p text:style-name="Header"><draw:frame draw:style-name="Mfr1" draw:name="Bild1" text:anchor-type="paragraph" svg:y="-0.945cm" svg:width="5.704cm" style:rel-width="scale" svg:height="3.209cm" style:rel-height="scale" draw:z-index="0"><draw:image xlink:href="Pictures/10000201000002350000013EE99ACD59CB7B177C.png" xlink:type="simple" xlink:show="embed" xlink:actuate="onLoad" draw:mime-type="image/png"/></draw:frame><text:span text:style-name="Absatz-Standardschriftart"><text:span text:style-name="MT1"/></text:span></text:p>
        <text:p text:style-name="Header"/>
        <text:p text:style-name="Header"/>
        <text:p text:style-name="Header"/>
        <text:p text:style-name="MP6"><text:span text:style-name="Absatz-Standardschriftart"><text:span text:style-name="MT1">Inh.</text:span></text:span><text:span text:style-name="Absatz-Standardschriftart"><text:span text:style-name="MT2"> Sandra Rothe</text:span></text:span></text:p>
        <text:p text:style-name="MP6"/>
      </style:header>
      <style:footer>
        <text:p text:style-name="MP5"><draw:frame draw:style-name="Mfr3" draw:name="Bild2" text:anchor-type="paragraph" svg:y="-0.988cm" svg:width="16.972cm" style:rel-width="scale" svg:height="2.771cm" style:rel-height="scale" draw:z-index="1"><draw:image xlink:href="Pictures/1000020100000281000000681353965B4E647822.png" xlink:type="simple" xlink:show="embed" xlink:actuate="onLoad" draw:mime-type="image/png"/></draw:frame><text:span text:style-name="Absatz-Standardschriftart"><text:span text:style-name="MT5"/></text:span></text:p>
        <text:p text:style-name="MP7"/>
        <text:p text:style-name="MP5"><text:span text:style-name="Absatz-Standardschriftart"><text:span text:style-name="MT3">Kontakt: Tel. 0178/6805999 oder per Mail cafeterialeucorea@gmx.de</text:span></text:span><text:span text:style-name="Absatz-Standardschriftart"><text:span text:style-name="MT4"> 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Collabora_Office/21.06.32.1$Linux_X86_64 LibreOffice_project/2623cc24e7e84f4bb1968eecf3c09b4f269b02e5</meta:generator>
    <meta:initial-creator>Matthias Schilling</meta:initial-creator>
    <meta:creation-date>2021-08-18T07:19:00Z</meta:creation-date>
    <dc:date>2023-05-19T08:01:42.496947944</dc:date>
    <meta:print-date>2021-07-27T19:13:00Z</meta:print-date>
    <meta:editing-cycles>100</meta:editing-cycles>
    <meta:editing-duration>PT1H52M58S</meta:editing-duration>
    <meta:document-statistic meta:table-count="0" meta:image-count="4" meta:object-count="0" meta:page-count="1" meta:paragraph-count="24" meta:word-count="153" meta:character-count="1148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" xlink:href="../../uSX2F1htLDctfrZk/Briefkopf~08.odt/Normal.dotm"/>
  </office:meta>
</office:document-meta>
</file>