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0681353965B4E647822.png" manifest:media-type="image/png"/>
  <manifest:file-entry manifest:full-path="Pictures/10000201000002350000013EE99ACD59CB7B1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text-properties fo:font-size="22pt" style:text-underline-style="none" fo:font-weight="normal" style:font-size-asian="19.25pt" style:font-weight-asian="normal" style:font-size-complex="22pt" style:font-weight-complex="normal"/>
    </style:style>
    <style:style style:name="P10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paragraph-rsid="00276c67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20pt" style:text-underline-style="solid" style:text-underline-width="auto" style:text-underline-color="font-color" fo:font-weight="normal" style:font-size-asian="17.5pt" style:font-weight-asian="normal" style:font-size-complex="20pt" style:font-weight-complex="normal"/>
    </style:style>
    <style:style style:name="P14" style:family="paragraph" style:parent-style-name="Standard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text-properties fo:font-size="20pt" style:text-underline-style="none" fo:font-weight="normal" style:font-size-asian="17.5pt" style:font-weight-asian="normal" style:font-size-complex="20pt" style:font-weight-complex="normal"/>
    </style:style>
    <style:style style:name="P16" style:family="paragraph" style:parent-style-name="Standard" style:master-page-name="MPF0">
      <style:paragraph-properties style:page-number="1" fo:break-before="page"/>
    </style:style>
    <style:style style:name="P17" style:family="paragraph" style:parent-style-name="Standard">
      <style:text-properties fo:font-size="14pt" style:text-underline-style="none" fo:font-weight="normal" officeooo:paragraph-rsid="006dbaa5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4pt" style:text-underline-style="none" fo:font-weight="normal" officeooo:paragraph-rsid="006e00fb" style:font-size-asian="12.25pt" style:font-weight-asian="normal" style:font-size-complex="14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59"/></text:p>
      <text:p text:style-name="Standard"/>
      <text:p text:style-name="Standard"/>
      <text:p text:style-name="P8">Speiseplan 21.11.-25.11.2022</text:p>
      <text:p text:style-name="P9"/>
      <text:p text:style-name="P12">Wochensuppe:<text:span text:style-name="T6"> <text:s/>Kartoffelsuppe<text:tab/><text:tab/><text:tab/><text:tab/><text:tab/><text:tab/><text:tab/><text:tab/>2,50 €</text:span></text:p>
      <text:p text:style-name="P10"><text:s text:c="26"/>- mit Wiener<text:tab/><text:tab/><text:tab/><text:tab/><text:tab/><text:tab/><text:tab/><text:tab/>4,50 €<text:tab/><text:tab/><text:tab/><text:tab/></text:p>
      <text:p text:style-name="P10"/>
      <text:p text:style-name="P13">Montag 21.11.2022</text:p>
      <text:p text:style-name="P15"/>
      <text:p text:style-name="P10">- Spaghetti mit Käse-Schinken-Sahne-Sauce<text:tab/> <text:s text:c="35"/><text:tab/>7,50 €</text:p>
      <text:p text:style-name="P10">- Paprika Bratreis mit einem Gurkensalat <text:s text:c="5"/><text:tab/><text:tab/><text:tab/><text:tab/><text:tab/>6,00 €</text:p>
      <text:p text:style-name="P10"/>
      <text:p text:style-name="P14">Dienstag 22.11.2022</text:p>
      <text:p text:style-name="P10"/>
      <text:p text:style-name="P10">- <text:s/>gebratenes Fischfilet an buntem Gemüse und <text:s/>Kräuterreis <text:s/><text:tab/><text:tab/><text:tab/>8,90 €</text:p>
      <text:p text:style-name="P10">- Spinat-Feta-Quiche mit einem Dessert<text:tab/><text:tab/><text:tab/><text:tab/><text:tab/><text:tab/>6,00 €</text:p>
      <text:p text:style-name="P10"/>
      <text:p text:style-name="P14">Mittwoch 23.11.2022</text:p>
      <text:p text:style-name="P12"/>
      <text:p text:style-name="P10">- Schnitzel mit Mischgemüse und Kräuterkartoffeln<text:tab/><text:tab/> <text:s/><text:tab/><text:tab/>7,90<text:span text:style-name="T7"> €</text:span></text:p>
      <text:p text:style-name="P10">- Gemüsepfanne mit Kräuterpesto und Kürbisfalafel<text:tab/><text:tab/><text:tab/><text:tab/>6,00 €</text:p>
      <text:p text:style-name="P12"/>
      <text:p text:style-name="P14">Donnerstag 24.11.2022</text:p>
      <text:p text:style-name="P12"/>
      <text:p text:style-name="P17">- Putengulasch mit Champignons und Butterspätzle<text:tab/><text:tab/><text:tab/><text:tab/><text:span text:style-name="T7">7,50 €</text:span></text:p>
      <text:p text:style-name="P10">- Kartoffel-Gemüsepfanne mit einem Salat <text:tab/><text:tab/><text:tab/><text:tab/><text:tab/><text:tab/>6,00 €</text:p>
      <text:p text:style-name="P10"/>
      <text:p text:style-name="P14">Freitag 25.11.2022</text:p>
      <text:p text:style-name="P10"/>
      <text:p text:style-name="P18">- Boulette mit Mischgemüse und Kräuterkartoffeln<text:tab/><text:tab/><text:tab/><text:tab/>7,50 €</text:p>
      <text:p text:style-name="P11">- Käsespätzle mit buntem Gemüse und einem Dessert<text:tab/><text:tab/><text:tab/><text:tab/>6,00 €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Bradley Hand ITC"/>
    </style:style>
    <style:style style:name="MT3" style:family="text">
      <style:text-properties style:font-name="Calibri" fo:font-size="14pt" style:font-size-asian="14pt" style:font-name-complex="Calibri" style:font-size-complex="14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T5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MP2"/>
        <text:p text:style-name="MP2"/>
        <text:p text:style-name="MP2"/>
        <text:p text:style-name="MP1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20100000281000000681353965B4E647822.png" xlink:type="simple" xlink:show="embed" xlink:actuate="onLoad" draw:mime-type="image/png"/></draw:frame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Header"><draw:frame draw:style-name="Mfr1" draw:name="Bild1" text:anchor-type="paragraph" svg:y="-0.945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Header"/>
        <text:p text:style-name="Header"/>
        <text:p text:style-name="Header"/>
        <text:p text:style-name="MP6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6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20100000281000000681353965B4E647822.png" xlink:type="simple" xlink:show="embed" xlink:actuate="onLoad" draw:mime-type="image/png"/></draw:frame><text:span text:style-name="Absatz-Standardschriftart"><text:span text:style-name="MT5"/></text:span></text:p>
        <text:p text:style-name="MP7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32.1$Linux_X86_64 LibreOffice_project/38816a74e42e2a5e901aa982306d75a5fb91985f</meta:generator>
    <meta:initial-creator>Matthias Schilling</meta:initial-creator>
    <meta:creation-date>2021-08-18T07:19:00Z</meta:creation-date>
    <dc:date>2022-10-31T11:44:54.465117211</dc:date>
    <meta:print-date>2021-07-27T19:13:00Z</meta:print-date>
    <meta:editing-cycles>88</meta:editing-cycles>
    <meta:editing-duration>PT1H54M26S</meta:editing-duration>
    <meta:document-statistic meta:table-count="0" meta:image-count="4" meta:object-count="0" meta:page-count="1" meta:paragraph-count="24" meta:word-count="123" meta:character-count="1061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NyaE2zzlZlQMNt7/Briefkopf.odt/Normal.dotm"/>
  </office:meta>
</office:document-meta>
</file>